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fo:background-color="#FFFFFF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2_32_2_32_2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30">
      <style:table-cell-properties fo:border="thin solid #000000" fo:background-color="#FFFFFF"/>
      <style:map style:condition="of:is-true-formula(AND(COUNTIF([.$B$17:.$B$68]; [.B17])&gt;1;NOT(ISBLANK([.B17]))))" style:apply-style-name="cf21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29</text:p>
          </table:table-cell>
          <table:table-cell table:number-columns-repeated="2" table:style-name="ce2"/>
          <table:table-cell office:value-type="string" table:style-name="ce6">
            <text:p>12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9">
            <text:p>5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3:040403:360</text:p>
          </table:table-cell>
          <table:table-cell office:value-type="float" office:value="56021" table:style-name="ce17">
            <text:p>56 021.0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3:030201:1647</text:p>
          </table:table-cell>
          <table:table-cell office:value-type="float" office:value="35367.57" table:style-name="ce20">
            <text:p>35 367.57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3:030201:5347</text:p>
          </table:table-cell>
          <table:table-cell office:value-type="float" office:value="133626.09" table:style-name="ce20">
            <text:p>133 626.09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3:040303:59</text:p>
          </table:table-cell>
          <table:table-cell office:value-type="float" office:value="223772.4" table:style-name="ce20">
            <text:p>223 772.4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3:040201:3139</text:p>
          </table:table-cell>
          <table:table-cell office:value-type="float" office:value="1017821.48" table:style-name="ce20">
            <text:p>1 017 821.48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5:140111:216</text:p>
          </table:table-cell>
          <table:table-cell office:value-type="float" office:value="13301.12" table:style-name="ce20">
            <text:p>13 301.12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5:140107:811</text:p>
          </table:table-cell>
          <table:table-cell office:value-type="float" office:value="17928.02" table:style-name="ce20">
            <text:p>17 928.02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5:140118:853</text:p>
          </table:table-cell>
          <table:table-cell office:value-type="float" office:value="19557.84" table:style-name="ce20">
            <text:p>19 557.84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5:100102:359</text:p>
          </table:table-cell>
          <table:table-cell office:value-type="float" office:value="61652.22" table:style-name="ce20">
            <text:p>61 652.22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5:010142:739</text:p>
          </table:table-cell>
          <table:table-cell office:value-type="float" office:value="1193013.1100000001" table:style-name="ce20">
            <text:p>1 193 013.11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05:090123:194</text:p>
          </table:table-cell>
          <table:table-cell office:value-type="float" office:value="534879.17000000004" table:style-name="ce20">
            <text:p>534 879.17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02:010722:960</text:p>
          </table:table-cell>
          <table:table-cell office:value-type="float" office:value="95476.160000000003" table:style-name="ce20">
            <text:p>95 476.16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02:010535:2105</text:p>
          </table:table-cell>
          <table:table-cell office:value-type="float" office:value="95299.6" table:style-name="ce20">
            <text:p>95 299.6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2:010308:3325</text:p>
          </table:table-cell>
          <table:table-cell office:value-type="float" office:value="2974527.81" table:style-name="ce20">
            <text:p>2 974 527.81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02:010540:421</text:p>
          </table:table-cell>
          <table:table-cell office:value-type="float" office:value="685147.68" table:style-name="ce20">
            <text:p>685 147.68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2:010714:1593</text:p>
          </table:table-cell>
          <table:table-cell office:value-type="float" office:value="13166.86" table:style-name="ce20">
            <text:p>13 166.86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10:050202:140</text:p>
          </table:table-cell>
          <table:table-cell office:value-type="float" office:value="66518.52" table:style-name="ce20">
            <text:p>66 518.52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10:050306:4109</text:p>
          </table:table-cell>
          <table:table-cell office:value-type="float" office:value="64520" table:style-name="ce20">
            <text:p>64 520.0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10:050306:4110</text:p>
          </table:table-cell>
          <table:table-cell office:value-type="float" office:value="99683.4" table:style-name="ce20">
            <text:p>99 683.4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10:010301:4</text:p>
          </table:table-cell>
          <table:table-cell office:value-type="float" office:value="149218.20000000001" table:style-name="ce20">
            <text:p>149 218.2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10:010707:2</text:p>
          </table:table-cell>
          <table:table-cell office:value-type="float" office:value="614919.07999999996" table:style-name="ce20">
            <text:p>614 919.08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01:090301:9</text:p>
          </table:table-cell>
          <table:table-cell office:value-type="float" office:value="815247.24" table:style-name="ce20">
            <text:p>815 247.24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01:040202:316</text:p>
          </table:table-cell>
          <table:table-cell office:value-type="float" office:value="828391.59" table:style-name="ce20">
            <text:p>828 391.59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01:040202:1275</text:p>
          </table:table-cell>
          <table:table-cell office:value-type="float" office:value="616905.77" table:style-name="ce20">
            <text:p>616 905.77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01:040202:1276</text:p>
          </table:table-cell>
          <table:table-cell office:value-type="float" office:value="623876.46" table:style-name="ce20">
            <text:p>623 876.46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01:040202:1277</text:p>
          </table:table-cell>
          <table:table-cell office:value-type="float" office:value="627361.80000000005" table:style-name="ce20">
            <text:p>627 361.8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01:040202:1278</text:p>
          </table:table-cell>
          <table:table-cell office:value-type="float" office:value="536742.88" table:style-name="ce20">
            <text:p>536 742.88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01:040202:1279</text:p>
          </table:table-cell>
          <table:table-cell office:value-type="float" office:value="470521.35" table:style-name="ce20">
            <text:p>470 521.35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01:040202:1280</text:p>
          </table:table-cell>
          <table:table-cell office:value-type="float" office:value="477492.04" table:style-name="ce20">
            <text:p>477 492.04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01:030104:2885</text:p>
          </table:table-cell>
          <table:table-cell office:value-type="float" office:value="8100290.5499999998" table:style-name="ce20">
            <text:p>8 100 290.55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01:030104:2549</text:p>
          </table:table-cell>
          <table:table-cell office:value-type="float" office:value="3377209.61" table:style-name="ce20">
            <text:p>3 377 209.61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01:130402:621</text:p>
          </table:table-cell>
          <table:table-cell office:value-type="float" office:value="130833.32" table:style-name="ce20">
            <text:p>130 833.32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1:010201:5455</text:p>
          </table:table-cell>
          <table:table-cell office:value-type="float" office:value="377441.55" table:style-name="ce20">
            <text:p>377 441.55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01:010201:5456</text:p>
          </table:table-cell>
          <table:table-cell office:value-type="float" office:value="401095.93" table:style-name="ce20">
            <text:p>401 095.93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01:080401:2881</text:p>
          </table:table-cell>
          <table:table-cell office:value-type="float" office:value="225514.81" table:style-name="ce20">
            <text:p>225 514.81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01:130403:613</text:p>
          </table:table-cell>
          <table:table-cell office:value-type="float" office:value="717406.69" table:style-name="ce20">
            <text:p>717 406.69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01:040102:3605</text:p>
          </table:table-cell>
          <table:table-cell office:value-type="float" office:value="1044332.27" table:style-name="ce20">
            <text:p>1 044 332.27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2">
            <text:p>19:01:040102:3606</text:p>
          </table:table-cell>
          <table:table-cell office:value-type="float" office:value="564027.56000000006" table:style-name="ce20">
            <text:p>564 027.56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2">
            <text:p>19:11:150201:226</text:p>
          </table:table-cell>
          <table:table-cell office:value-type="float" office:value="68675" table:style-name="ce20">
            <text:p>68 675.0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2">
            <text:p>19:11:010216:80</text:p>
          </table:table-cell>
          <table:table-cell office:value-type="float" office:value="1002317.06" table:style-name="ce20">
            <text:p>1 002 317.06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2">
            <text:p>19:09:100109:94</text:p>
          </table:table-cell>
          <table:table-cell office:value-type="float" office:value="223055.82" table:style-name="ce20">
            <text:p>223 055.82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2">
            <text:p>19:09:010103:4921</text:p>
          </table:table-cell>
          <table:table-cell office:value-type="float" office:value="76438.23" table:style-name="ce20">
            <text:p>76 438.23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2">
            <text:p>19:09:060201:382</text:p>
          </table:table-cell>
          <table:table-cell office:value-type="float" office:value="306503.15000000002" table:style-name="ce20">
            <text:p>306 503.15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2">
            <text:p>19:04:010302:1520</text:p>
          </table:table-cell>
          <table:table-cell office:value-type="float" office:value="246132" table:style-name="ce20">
            <text:p>246 132.0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2">
            <text:p>19:04:010303:1204</text:p>
          </table:table-cell>
          <table:table-cell office:value-type="float" office:value="228012" table:style-name="ce20">
            <text:p>228 012.0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2">
            <text:p>19:04:070102:992</text:p>
          </table:table-cell>
          <table:table-cell office:value-type="float" office:value="87072.3" table:style-name="ce20">
            <text:p>87 072.3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2">
            <text:p>19:04:070101:625</text:p>
          </table:table-cell>
          <table:table-cell office:value-type="float" office:value="2379.2399999999998" table:style-name="ce20">
            <text:p>2 379.24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2">
            <text:p>19:07:020102:1033</text:p>
          </table:table-cell>
          <table:table-cell office:value-type="float" office:value="42911.94" table:style-name="ce20">
            <text:p>42 911.94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2">
            <text:p>19:07:020102:1034</text:p>
          </table:table-cell>
          <table:table-cell office:value-type="float" office:value="73188.960000000006" table:style-name="ce20">
            <text:p>73 188.96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2">
            <text:p>19:07:010102:832</text:p>
          </table:table-cell>
          <table:table-cell office:value-type="float" office:value="855079.94" table:style-name="ce20">
            <text:p>855 079.94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2">
            <text:p>19:06:010703:56</text:p>
          </table:table-cell>
          <table:table-cell office:value-type="float" office:value="828852.2" table:style-name="ce20">
            <text:p>828 852.2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2">
            <text:p>19:06:040122:66</text:p>
          </table:table-cell>
          <table:table-cell office:value-type="float" office:value="1477384.6" table:style-name="ce20">
            <text:p>1 477 384.6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style-name="ce19">
            <text:p>24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19:11:060607:6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number-columns-spanned="2" table:number-rows-spanned="1" table:style-name="ce40">
            <text:p>24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4">
            <text:p>19:06:040203:250</text:p>
          </table:table-cell>
          <table:table-cell office:value-type="string" table:style-name="ce18">
            <text:p>30.06.2021</text:p>
          </table:table-cell>
          <table:table-cell office:value-type="date" office:date-value="2021-06-24T00:00:00" table:number-columns-spanned="2" table:number-rows-spanned="1" table:style-name="ce40">
            <text:p>24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6D177D2B048DACDA27D60C7F0D2F631FA4F7FD46D4905B35B6B668A9B3D4729A70BB117B34AC3C77D51BE344DC58F3A4CB05E0916DED5AC83F7AEF50A8DA7AB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7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cf21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val32</meta:initial-creator>
    <dc:creator>Быков</dc:creator>
    <meta:creation-date>2020-08-19T02:37:02Z</meta:creation-date>
    <dc:date>2021-07-12T05:28:36Z</dc:date>
    <meta:print-date>2021-07-05T08:43:24Z</meta:print-date>
  </office:meta>
</office:document-meta>
</file>